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C#m7 F#7 BM7 G#m <text:s/>[Intro] B BM7</text:p>
      <text:p>I got friends in New York <text:span text:style-name="Measure_20__23_1">Ci</text:span>ty <text:s text:c="3"/>B G#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C#m7 D#m7 G#m C# - C#m F#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B G#m) <text:s text:c="2"/>((westward)) (…)</text:p>
      <text:p>[Chorus] (B G#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B G#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